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text-properties style:font-name="Verdana" fo:font-size="11pt" style:font-size-asian="11pt" style:font-size-complex="11pt"/>
    </style:style>
    <style:style style:name="P2"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3" style:family="paragraph" style:parent-style-name="Normal_20__28_Web_29_">
      <style:paragraph-properties fo:margin-top="0cm" fo:margin-bottom="0cm" fo:text-align="justify" style:justify-single-word="false" style:writing-mode="lr-tb"/>
      <style:text-properties style:font-name="Verdana" fo:font-size="11pt" fo:language="es" fo:country="ES" style:font-size-asian="11pt" style:language-asian="zh" style:country-asian="CN" style:font-name-complex="Verdana" style:font-size-complex="11pt" style:language-complex="zxx" style:country-complex="none"/>
    </style:style>
    <style:style style:name="P4" style:family="paragraph" style:parent-style-name="TITEXP">
      <style:paragraph-properties fo:margin-top="0cm" fo:margin-bottom="0cm" fo:text-align="justify" style:justify-single-word="false"/>
      <style:text-properties style:font-name="Verdana" fo:font-size="11pt" fo:font-weight="bold" style:font-size-asian="11pt" style:font-weight-asian="bold" style:font-size-complex="11pt"/>
    </style:style>
    <style:style style:name="P5" style:family="paragraph" style:parent-style-name="EXPEDIENTE" style:master-page-name="Standard">
      <style:paragraph-properties fo:margin-top="0cm" fo:margin-bottom="0cm" style:page-number="auto"/>
      <style:text-properties style:font-name="Verdana" fo:font-size="11pt" fo:font-weight="bold" style:font-size-asian="11pt" style:font-weight-asian="bold" style:font-size-complex="11pt" style:font-weight-complex="bold"/>
    </style:style>
    <style:style style:name="P6"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7" style:family="paragraph" style:parent-style-name="Normal_20__28_Web_29_" style:list-style-name="L1">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1" style:family="text">
      <style:text-properties fo:font-weight="normal" style:font-name-asian="Verdana" style:font-weight-asian="normal" style:font-weight-complex="normal"/>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1">La Comisión de Seguridad Pública ha considerado el Proyecto de Comunicación Expte. Nº 31050-CD-PRO, del <text:s/>diputado Sergio Mas Varela, por el cual se solicita se informe si existe un protocolo de actuación de las autoridades encargadas de los establecimientos escolares al momento de verificarse un ilícito; y, por las razones expuestas en sus fundamentos y las que podrá dar el miembro informante, aconseja la aprobación del siguiente texto:</text:p>
      <text:p text:style-name="P1"/>
      <text:p text:style-name="P3"><text:span text:style-name="T1">“</text:span><text:span text:style-name="T2">La Cámara de Diputados de la Provincia de Santa Fe vería con agrado que el Poder Ejecutivo, a través del organismo que corresponda informe sobre protocolos de actuación en caso de ilícitos sobre bienes o personas de los establecimientos educativos:</text:span></text:p>
      <text:list xml:id="list21577350571" text:style-name="L1">
        <text:list-item>
          <text:p text:style-name="P7">si existe un protocolo, copia del mismo;</text:p>
        </text:list-item>
        <text:list-item>
          <text:p text:style-name="P7">cual es el mecanismo institucional de comunicación al Ministerio de Educación y de Seguridad que tienen los establecimientos escolares, que áreas involucra y cuales son las actuaciones conjuntas a llevar a cabo; y,</text:p>
        </text:list-item>
        <text:list-item>
          <text:p text:style-name="P7">En el caso de no existir protocolo, que medidas se deben llevar a cabo para la información, tratamiento y resolución de estos hechos.”</text:p>
        </text:list-item>
      </text:list>
      <text:p text:style-name="P1"/>
      <text:p text:style-name="P2">Sala de la <text:s/>Comisión, 27-07-2016</text:p>
      <text:p text:style-name="P2"/>
      <text:p text:style-name="P2">FIRMANTES: PIERONI – GALASSI -PALO OLIVER - TEJ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0</meta:editing-cycles>
    <meta:print-date>2016-07-27T11:29:21</meta:print-date>
    <dc:date>2016-07-27T14:56:39</dc:date>
    <dc:creator>comisiones </dc:creator>
    <meta:printed-by>comisiones </meta:printed-by>
    <meta:document-statistic meta:table-count="0" meta:image-count="1" meta:object-count="0" meta:page-count="1" meta:paragraph-count="8" meta:word-count="193" meta:character-count="1199" meta:non-whitespace-character-count="1015"/>
    <meta:template xlink:type="simple" xlink:actuate="onRequest" xlink:title="Predeterminado" xlink:href="../../../Datos%20de%20programa/LibreOffice/3/user/template/Predeterminado.ott" meta:date="2012-10-05T11:34:51.79"/>
  </office:meta>
</office:document-meta>
</file>